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Lipec<text:line-break/>Zastupitelstvo 
                     obce Lipec</text:p>
      <text:h text:style-name="P1" text:outline-level="1">Obecně závazná vyhláška obce Lipec<text:line-break/>o místním poplatku za obecní systém odpadového hospodářství</text:h>
      <text:p text:style-name="P8">Zastupitelstvo obce Lipec se na svém zasedání dne 1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Lipec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a) je narozena v daném kalendářním roce,</text:p>
            </text:list-item>
            <text:list-item>
              <text:p text:style-name="P6">b) je přihlášena k pobytu na sídle ohlašovny.</text:p>
            </text:list-item>
          </text:list>
        </text:list-item>
        <text:list-item>
          <text:p text:style-name="P5">Úleva se poskytuje osobě, které poplatková povinnost vznikla z důvodu přihlášení v obci a která a) je mladší 15 let (včetně roku dosažení stanoveného věku) a to, ve výši 200 Kč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2, Obecně závazná vyhláška obce Lipec, kterou se mění obecně závazná vyhláška obce Lipec č. 1/2021, o místním poplatku za obecní systém odpadového hospodářství., ze dne 10. ledna 2022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osef Havrd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Václava Hlavat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6T16:44:20.820196</dc:date>
    <meta:generator>PortalVerejneSpravy/4.0</meta:generator>
  </office:meta>
</office:document-meta>
</file>